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aanleggen van een tijdelijke bouwweg langs de Rijksweg A4 tussen Woudseweg en Harnaschkade, 2635 CG in Den Hoorn</text:p>
      <text:section text:name="zakelijke-mededeling_id1-3-2" text:style-name="zakelijke-mededeling">
        <text:section text:name="zakelijke-mededeling-tekst_id1-3-2-1" text:style-name="zakelijke-mededeling-tekst">
          <text:section text:name="tekst_id1-3-2-1-1" text:style-name="tekst">
            <text:p text:style-name="common-al">-Het aanleggen van een tijdelijke bouwweg langs de Rijksweg A4 tussen Woudseweg en Harnaschkade, 2635 CG in Den Hoorn (Z-2015-0071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69933</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33</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33</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aanleggen van een tijdelijke bouwweg langs de Rijksweg A4 tussen Woudseweg en Harnaschkade, 2635 CG i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33</meta:user-defined>
    <meta:user-defined meta:name="OVERHEIDop.GmbID/DC.identifier">gmb-2015-69933</meta:user-defined>
    <meta:user-defined meta:name="OVERHEID.Gemeente/DC.creator">Midden-Delflan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JH 3t</meta:user-defined>
    <meta:user-defined meta:name="OVERHEIDop.woonplaats">Schipluiden</meta:user-defined>
    <meta:user-defined meta:name="OVERHEIDop.straatnaam">Lotswe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288 446159</meta:user-defined>
    <meta:user-defined meta:name="OVERHEIDop.versieInformatie"/>
  </office:meta>
</office:document-meta>
</file>