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einier de Graaf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D | Reinier de Graafweg 11 | slopen van 2 ziekenhuiscomplexen (b-gebouw en h-gebouw) | 3-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3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einier de Graaf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32</meta:user-defined>
    <meta:user-defined meta:name="OVERHEIDop.GmbID/DC.identifier">gmb-2015-699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11</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16 445946</meta:user-defined>
    <meta:user-defined meta:name="OVERHEIDop.versieInformatie"/>
  </office:meta>
</office:document-meta>
</file>