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Jansbinn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671</text:p>
            <text:p text:style-name="common-al">Datum indiening: 9 juli 2015</text:p>
            <text:p text:style-name="common-al">Omschrijving: Aanvraag vergunning voor gevelbelettering</text:p>
            <text:p text:style-name="common-al">Adres: <text:span text:style-name="nadrukvet">Jansbinnensingel 24</text:span>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993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3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3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Jansbinn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30</meta:user-defined>
    <meta:user-defined meta:name="OVERHEIDop.GmbID/DC.identifier">gmb-2015-69930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L 24</meta:user-defined>
    <meta:user-defined meta:name="OVERHEIDop.woonplaats">Arnhem</meta:user-defined>
    <meta:user-defined meta:name="OVERHEIDop.straatnaam">Jansbinn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953 444092</meta:user-defined>
    <meta:user-defined meta:name="OVERHEIDop.versieInformatie"/>
  </office:meta>
</office:document-meta>
</file>