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anz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87</text:p>
            <text:p text:style-name="common-al">Datum indiening: 13 juli 2015</text:p>
            <text:p text:style-name="common-al">Omschrijving: Het splitsen van het kantoorpand</text:p>
            <text:p text:style-name="common-al">Adres: <text:span text:style-name="nadrukvet">Hanzestraat 137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2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anze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23</meta:user-defined>
    <meta:user-defined meta:name="OVERHEIDop.GmbID/DC.identifier">gmb-2015-6992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N 8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