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Klarendalseweg 47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309944</text:p>
            <text:p text:style-name="common-al">Datum indiening: 26 maart 2015</text:p>
            <text:p text:style-name="common-al">Omschrijving: Het plaatsen van gevelreclame</text:p>
            <text:p text:style-name="common-al">Adres: <text:span text:style-name="nadrukvet">Klarendalseweg 477-1</text:span></text:p>
            <text:p text:style-name="common-al">Activiteiten: Bouwen, Reclame </text:p>
            <text:p text:style-name="common-al">Besluit: Verlenen</text:p>
            <text:p text:style-name="common-al">Datum besluit: 14-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92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2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2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Klarendalseweg 47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21</meta:user-defined>
    <meta:user-defined meta:name="OVERHEIDop.GmbID/DC.identifier">gmb-2015-69921</meta:user-defined>
    <meta:user-defined meta:name="OVERHEID.Gemeente/DC.creator">Arnhem</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GW 477 28</meta:user-defined>
    <meta:user-defined meta:name="OVERHEIDop.woonplaats">Arnhem</meta:user-defined>
    <meta:user-defined meta:name="OVERHEIDop.straatnaam">Klarendalseweg</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91542 444485</meta:user-defined>
    <meta:user-defined meta:name="OVERHEIDop.versieInformatie"/>
  </office:meta>
</office:document-meta>
</file>