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Dr. Joop den Uylsingel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616</text:p>
            <text:p text:style-name="common-al">Datum indiening: 13 juli 2015</text:p>
            <text:p text:style-name="common-al">Omschrijving: Het bouwen van een dakkapel op de linkerzijgevel</text:p>
            <text:p text:style-name="common-al">Adres: <text:span text:style-name="nadrukvet">Dr. Joop den Uylsingel 5</text:span></text:p>
            <text:p text:style-name="common-al">Activiteiten: Bouwen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www.</text:span><text:a xlink:href="http://arnhem.nl/Actualiteiten/Openbare_Bekendmakingen/Algemene_toelichting_Openbare_Bekendmakingen" xlink:type="simple"><text:span text:style-name="nadrukondlijn">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9918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918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918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Dr. Joop den Uylsingel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9918</meta:user-defined>
    <meta:user-defined meta:name="OVERHEIDop.GmbID/DC.identifier">gmb-2015-69918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6GK 5</meta:user-defined>
    <meta:user-defined meta:name="OVERHEIDop.woonplaats">Arnhem</meta:user-defined>
    <meta:user-defined meta:name="OVERHEIDop.straatnaam">Dr. Joop den Uyl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646 439753</meta:user-defined>
    <meta:user-defined meta:name="OVERHEIDop.versieInformatie"/>
  </office:meta>
</office:document-meta>
</file>