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p text:style-name="common-al">
            <text:span text:style-name="nadrukvet">Lesli Vuurwerk B.V.</text:span>, Edisonstraat 20 te Lichtenvoorde;</text:p>
            <text:p text:style-name="common-al"/>
            <text:p text:style-name="common-al">ten behoeve het vervoer (incl. laden en lossen) van vuurwerk naar<text:span text:style-name="nadrukvet"> XL vuurwerk</text:span>, Universiteitsweg 2, te De Bilt en <text:span text:style-name="nadrukvet">GroenRijk</text:span>, Tolakkerweg 138, te Hollandsche Rading.</text:p>
            <text:p text:style-name="common-al"> </text:p>
            <text:p text:style-name="common-al">De verleende ontheffing ligt van 6 augustus tot en met 16 september 2015 gedurende openingstijden ter inzage op het gemeentehuis van de Bilt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kunt u een afspraak maken met de Omgevingsdienst regio Utrecht (088 - 022 50 43). De verleende ontheffing kan ook bij die Omgevingsdienst worden ingezi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991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69915</meta:user-defined>
    <meta:user-defined meta:name="OVERHEIDop.GmbID/DC.identifier">gmb-2015-6991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2 459229</meta:user-defined>
    <meta:user-defined meta:name="OVERHEIDop.versieInformatie"/>
  </office:meta>
</office:document-meta>
</file>