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beschikking regulier omgevingsvergunning:Karmelitessenlaan 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50510851</text:p>
            <text:p text:style-name="common-al">Datum indiening: 22 mei 2015</text:p>
            <text:p text:style-name="common-al">Omschrijving: Het aanpassen van het terrein en aanbrengen grondkeringen</text:p>
            <text:p text:style-name="common-al">Adres: <text:span text:style-name="nadrukvet">Karmelitessenlaan 6</text:span></text:p>
            <text:p text:style-name="common-al">Activiteiten: Bouwen, Aanleggen</text:p>
            <text:p text:style-name="common-al">Besluit: Verlenen</text:p>
            <text:p text:style-name="common-al">Datum besluit: 20-07-2015</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Zie Algemene toelichting openbare bekendmakingen.</text:p>
            <text:p text:style-name="common-al">Voor meer informatie over de voorlopige voorziening zie: </text:p>
            <text:p text:style-name="last-al">www.<text:a xlink:href="http://rechtspraak.nl/Naar-de-rechter/Bestuursrechter/Procedures/Voorlopige-voorziening/Pages/default.aspx" xlink:type="simple">rechtspraak.nl/Naar-de-rechter/Bestuursrechter/Procedures/Voorlopige-voorziening/Pages/default.aspx</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69912</text:span><text:line-break/><text:date style:data-style-name="dag" text:fixed="true" text:date-value="2015-07-30"/><text:line-break/><text:date style:data-style-name="jaar" text:fixed="true" text:date-value="2015-07-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912</text:span><text:date style:data-style-name="nicedate" text:fixed="true" text:date-value="201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912</text:span><text:date style:data-style-name="nicedate" text:fixed="true" text:date-value="2015-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Karmelitessenlaan 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30</meta:user-defined>
    <meta:user-defined meta:name="OVERHEIDop.publicationIssue">69912</meta:user-defined>
    <meta:user-defined meta:name="OVERHEIDop.GmbID/DC.identifier">gmb-2015-69912</meta:user-defined>
    <meta:user-defined meta:name="OVERHEID.Gemeente/DC.creator">Arnhem</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16PK 6</meta:user-defined>
    <meta:user-defined meta:name="OVERHEIDop.woonplaats">Arnhem</meta:user-defined>
    <meta:user-defined meta:name="OVERHEIDop.straatnaam">Karmelitessenlaan</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88370 446681</meta:user-defined>
    <meta:user-defined meta:name="OVERHEIDop.versieInformatie"/>
  </office:meta>
</office:document-meta>
</file>