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De eilanden, veld 17b,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003</text:p>
            <text:p text:style-name="common-al">Datum indiening: 17 juli 2015</text:p>
            <text:p text:style-name="common-al">Omschrijving: Nieuwbouw woning Schuytgraaf, veld 17b, De Eilanden, kavel 4</text:p>
            <text:p text:style-name="common-al">Adres: <text:span text:style-name="nadrukvet">De eilanden, veld 17b, kavel 4</text:span></text:p>
            <text:p text:style-name="common-al">Activiteiten: Bouwen, Uitwe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1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e eilanden, veld 17b, kav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11</meta:user-defined>
    <meta:user-defined meta:name="OVERHEIDop.GmbID/DC.identifier">gmb-2015-69911</meta:user-defined>
    <meta:user-defined meta:name="OVERHEID.Gemeente/DC.creator">Arn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</meta:user-defined>
    <meta:user-defined meta:name="OVERHEIDop.woonplaats">Arnhem</meta:user-defined>
    <meta:user-defined meta:name="OVERHEIDop.straatnaam">Noordereilan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683 440555</meta:user-defined>
    <meta:user-defined meta:name="OVERHEIDop.versieInformatie"/>
  </office:meta>
</office:document-meta>
</file>