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beschikking regulier omgevingsvergunning:Huissensestraat 30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40301243</text:p>
            <text:p text:style-name="common-al">Datum indiening: 18 maart 2014</text:p>
            <text:p text:style-name="common-al">Omschrijving: Opleggen maatwerkvoorschriften</text:p>
            <text:p text:style-name="common-al">Adres: <text:span text:style-name="nadrukvet">Huissensestraat 301</text:span></text:p>
            <text:p text:style-name="common-al">Activiteiten: Maatwerk op basis van Activiteitenbesluit</text:p>
            <text:p text:style-name="common-al">Besluit: Verlenen</text:p>
            <text:p text:style-name="common-al">Datum besluit: 09-07-2015</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Ook kan, indien er sprake is van spoedeisend belang, een verzoek om voorlopige voorziening worden ingediend bij de voorzieningenrechter van de rechtbank Gelderland. Zie Algemene toelichting openbare bekendmakingen.</text:p>
            <text:p text:style-name="common-al">Voor meer informatie over de voorlopige voorziening zie: </text:p>
            <text:p text:style-name="last-al">www.<text:a xlink:href="http://rechtspraak.nl/Naar-de-rechter/Bestuursrechter/Procedures/Voorlopige-voorziening/Pages/default.aspx" xlink:type="simple">rechtspraak.nl/Naar-de-rechter/Bestuursrechter/Procedures/Voorlopige-voorziening/Pages/default.aspx</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69906</text:span><text:line-break/><text:date style:data-style-name="dag" text:fixed="true" text:date-value="2015-07-30"/><text:line-break/><text:date style:data-style-name="jaar" text:fixed="true" text:date-value="2015-07-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906</text:span><text:date style:data-style-name="nicedate" text:fixed="true" text:date-value="201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906</text:span><text:date style:data-style-name="nicedate" text:fixed="true" text:date-value="2015-07-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Huissensestraat 30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30</meta:user-defined>
    <meta:user-defined meta:name="OVERHEIDop.publicationIssue">69906</meta:user-defined>
    <meta:user-defined meta:name="OVERHEIDop.GmbID/DC.identifier">gmb-2015-69906</meta:user-defined>
    <meta:user-defined meta:name="OVERHEID.Gemeente/DC.creator">Arnhem</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33JL</meta:user-defined>
    <meta:user-defined meta:name="OVERHEIDop.woonplaats">Arnhem</meta:user-defined>
    <meta:user-defined meta:name="OVERHEIDop.straatnaam">Huissensestraat</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91967 441115</meta:user-defined>
    <meta:user-defined meta:name="OVERHEIDop.versieInformatie"/>
  </office:meta>
</office:document-meta>
</file>