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3 woonunits, Pepinusbrug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Pepinusbrug 4, voor het bouwen van 3 woonunits, datum verzending 22 jul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30 juli 2015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69905</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5</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5</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3 woonunits, Pepinusbrug 4,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5</meta:user-defined>
    <meta:user-defined meta:name="OVERHEIDop.GmbID/DC.identifier">gmb-2015-69905</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RJ 4</meta:user-defined>
    <meta:user-defined meta:name="OVERHEIDop.woonplaats">Echt</meta:user-defined>
    <meta:user-defined meta:name="OVERHEIDop.straatnaam">Pepinusbru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2134 344329</meta:user-defined>
    <meta:user-defined meta:name="OVERHEIDop.versieInformatie"/>
  </office:meta>
</office:document-meta>
</file>