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ectificatie | Dr. Schaepman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K | Dr. Schaepmanstraat 16 |<text:span text:style-name="nadrukvet"> Rectificatie</text:span>: vorige week is een op 17 juli ingediende melding gepubliceerd over het saneren van asbest. Het adres Dr. Schaepmanstraat 61 was echter onjuist. Het juiste adres is Dr. Schaepmanstraat 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0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ctificatie | Dr. Schaepma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04</meta:user-defined>
    <meta:user-defined meta:name="OVERHEIDop.GmbID/DC.identifier">gmb-2015-699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K</meta:user-defined>
    <meta:user-defined meta:name="OVERHEIDop.woonplaats">Delft</meta:user-defined>
    <meta:user-defined meta:name="OVERHEIDop.straatnaam">Dr. Schaep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68 447581</meta:user-defined>
    <meta:user-defined meta:name="OVERHEIDop.versieInformatie"/>
  </office:meta>
</office:document-meta>
</file>