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bestemmen van een restaurant met bovenwoning tot 3 appartementen, Marktstraat 40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Marktstraat 40a, voor het herbestemmen van een restaurant met bovenwoning tot 3 appartementen, datum verzending 20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jul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90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estemmen van een restaurant met bovenwoning tot 3 appartementen, Marktstraat 40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01</meta:user-defined>
    <meta:user-defined meta:name="OVERHEIDop.GmbID/DC.identifier">gmb-2015-6990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0a</meta:user-defined>
    <meta:user-defined meta:name="OVERHEIDop.woonplaats">Susteren</meta:user-defined>
    <meta:user-defined meta:name="OVERHEIDop.straatnaam">Mark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451 341616</meta:user-defined>
    <meta:user-defined meta:name="OVERHEIDop.versieInformatie"/>
  </office:meta>
</office:document-meta>
</file>