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chuytgraaf veld 5 blo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</text:span>
            <text:span text:style-name="nadrukvet">Schuytgraaf veld 5 blok 7</text:span>
          </text:p>
            <text:p text:style-name="common-al">Omschrijving project: het bouwen van 9 woningen </text:p>
            <text:p text:style-name="common-al">Dossiernr: 141201397</text:p>
            <text:p text:style-name="common-al">Datum indiening: 1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uytgraaf veld 5 blo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99</meta:user-defined>
    <meta:user-defined meta:name="OVERHEIDop.GmbID/DC.identifier">gmb-2015-69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Schuytgraa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