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Emmastraat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309654</text:p>
            <text:p text:style-name="common-al">Datum indiening: 27 februari 2015</text:p>
            <text:p text:style-name="common-al">Omschrijving: Het transformeren van een woning tot 4 appartementen</text:p>
            <text:p text:style-name="common-al">Adres: <text:span text:style-name="nadrukvet">Emmastraat 68</text:span></text:p>
            <text:p text:style-name="common-al">Activiteiten: Bouwen</text:p>
            <text:p text:style-name="common-al">Besluit: Verlenen</text:p>
            <text:p text:style-name="common-al">Datum besluit: 14-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89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9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9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Emmastraat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95</meta:user-defined>
    <meta:user-defined meta:name="OVERHEIDop.GmbID/DC.identifier">gmb-2015-6989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HH 68</meta:user-defined>
    <meta:user-defined meta:name="OVERHEIDop.woonplaats">Arnhem</meta:user-defined>
    <meta:user-defined meta:name="OVERHEIDop.straatnaam">Emma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853 443835</meta:user-defined>
    <meta:user-defined meta:name="OVERHEIDop.versieInformatie"/>
  </office:meta>
</office:document-meta>
</file>