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Beek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66</text:p>
            <text:p text:style-name="common-al">Datum indiening: 8 mei 2015</text:p>
            <text:p text:style-name="common-al">Omschrijving: Het aanbrengen van een brandwerende pui</text:p>
            <text:p text:style-name="common-al">Adres: <text:span text:style-name="nadrukvet">Beekstraat 39</text:span></text:p>
            <text:p text:style-name="common-al">Activiteiten: Bouwen</text:p>
            <text:p text:style-name="common-al">Besluit: Verlenen</text:p>
            <text:p text:style-name="common-al">Datum besluit: 15-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88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8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8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Beek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87</meta:user-defined>
    <meta:user-defined meta:name="OVERHEIDop.GmbID/DC.identifier">gmb-2015-698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W 39</meta:user-defined>
    <meta:user-defined meta:name="OVERHEIDop.woonplaats">Arnhem</meta:user-defined>
    <meta:user-defined meta:name="OVERHEIDop.straatnaam">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74 443643</meta:user-defined>
    <meta:user-defined meta:name="OVERHEIDop.versieInformatie"/>
  </office:meta>
</office:document-meta>
</file>