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de woning, Haverterstraat 71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Koningsbosch</text:span>
              </text:span>
            </text:span>
          </text:p>
            <text:p text:style-name="common-al">Haverterstraat 71, voor het verbouwen van de woning, datum ontvangst 22 juli 2015.</text:p>
            <text:p text:style-name="common-al">
            <text:span text:style-name="nadrukvet"/>
            <text:span text:style-name="nadrukvet"/>
          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30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988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8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8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de woning, Haverterstraat 71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85</meta:user-defined>
    <meta:user-defined meta:name="OVERHEIDop.GmbID/DC.identifier">gmb-2015-69885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4AN 71</meta:user-defined>
    <meta:user-defined meta:name="OVERHEIDop.woonplaats">Koningsbosch</meta:user-defined>
    <meta:user-defined meta:name="OVERHEIDop.straatnaam">Haverter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4387 340355</meta:user-defined>
    <meta:user-defined meta:name="OVERHEIDop.versieInformatie"/>
  </office:meta>
</office:document-meta>
</file>