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ilingweg 2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23, 5334 LD, Velddriel.</text:p>
            <text:p text:style-name="common-al">De verleende vergunning is verzonden op 17 juli 2015 en heeft betrekking op het veranderen en uitbreiden van de veehouderij.</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988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8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8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ngweg 23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83</meta:user-defined>
    <meta:user-defined meta:name="OVERHEIDop.GmbID/DC.identifier">gmb-2015-6988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D 23</meta:user-defined>
    <meta:user-defined meta:name="OVERHEIDop.woonplaats">Velddriel</meta:user-defined>
    <meta:user-defined meta:name="OVERHEIDop.straatnaam">Veiling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401 420932</meta:user-defined>
    <meta:user-defined meta:name="OVERHEIDop.versieInformatie"/>
  </office:meta>
</office:document-meta>
</file>