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vrijstaande dubbele garage met schuine kap en het bouwen van een aanbouw, Annendaalderweg 65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Maria Hoop</text:span>
            </text:span>
          </text:p>
            <text:p text:style-name="common-al">Annendaalderweg 65, voor het bouwen van een vrijstaande dubbele garage met schuine kap en het bouwen van een aanbouw, datum ontvangst 19 juli 2015.<text:span text:style-name="nadrukvet"/>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30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9882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8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8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vrijstaande dubbele garage met schuine kap en het bouwen van een aanbouw, Annendaalderweg 65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882</meta:user-defined>
    <meta:user-defined meta:name="OVERHEIDop.GmbID/DC.identifier">gmb-2015-69882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5AR 65</meta:user-defined>
    <meta:user-defined meta:name="OVERHEIDop.woonplaats">Maria Hoop</meta:user-defined>
    <meta:user-defined meta:name="OVERHEIDop.straatnaam">Annendaalder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6894 345314</meta:user-defined>
    <meta:user-defined meta:name="OVERHEIDop.versieInformatie"/>
  </office:meta>
</office:document-meta>
</file>