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tadsblokken Meind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19</text:p>
            <text:p text:style-name="common-al">Datum indiening: 15 juli 2015</text:p>
            <text:p text:style-name="common-al">Omschrijving: Aanleg van recreatieve voorzieningen</text:p>
            <text:p text:style-name="common-al">Adres: <text:span text:style-name="nadrukvet">Stadsblokken Meinderswijk</text:span></text:p>
            <text:p text:style-name="common-al">Activiteiten: Aanlegg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87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7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7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dsblokken Meind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79</meta:user-defined>
    <meta:user-defined meta:name="OVERHEIDop.GmbID/DC.identifier">gmb-2015-6987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A 13 a</meta:user-defined>
    <meta:user-defined meta:name="OVERHEIDop.woonplaats">Arnhem</meta:user-defined>
    <meta:user-defined meta:name="OVERHEIDop.straatnaam">Meijnersw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24 443781</meta:user-defined>
    <meta:user-defined meta:name="OVERHEIDop.versieInformatie"/>
  </office:meta>
</office:document-meta>
</file>