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Regiment Pioniers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80</text:p>
            <text:p text:style-name="common-al">Datum indiening: 14 juli 2015</text:p>
            <text:p text:style-name="common-al">Omschrijving: Plaatsen van dakkapel aan de voorgevel van de woning.</text:p>
            <text:p text:style-name="common-al">Adres:<text:span text:style-name="nadrukvet"> Regiment Pioniers 38</text:span>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87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7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7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egiment Pioniers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73</meta:user-defined>
    <meta:user-defined meta:name="OVERHEIDop.GmbID/DC.identifier">gmb-2015-69873</meta:user-defined>
    <meta:user-defined meta:name="OVERHEID.Gemeente/DC.creator">Arnhe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ND 34</meta:user-defined>
    <meta:user-defined meta:name="OVERHEIDop.woonplaats">Arnhem</meta:user-defined>
    <meta:user-defined meta:name="OVERHEIDop.straatnaam">Regiment Pionier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951 446342</meta:user-defined>
    <meta:user-defined meta:name="OVERHEIDop.versieInformatie"/>
  </office:meta>
</office:document-meta>
</file>