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het woonhuis met een tuinkamer, Spoor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Spoorstraat 18, voor het vergroten van het woonhuis met een tuinkamer, datum ontvangst 22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30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87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7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het woonhuis met een tuinkamer, Spoorstraat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72</meta:user-defined>
    <meta:user-defined meta:name="OVERHEIDop.GmbID/DC.identifier">gmb-2015-6987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VS 18</meta:user-defined>
    <meta:user-defined meta:name="OVERHEIDop.woonplaats">Echt</meta:user-defined>
    <meta:user-defined meta:name="OVERHEIDop.straatnaam">Spoo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66 345107</meta:user-defined>
    <meta:user-defined meta:name="OVERHEIDop.versieInformatie"/>
  </office:meta>
</office:document-meta>
</file>