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Molendijk 1b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Molendijk 1b, 5321 GG Hedel.</text:p>
            <text:p text:style-name="common-al">De verleende vergunning is verzonden op 16 juli 2015 en heeft betrekking op het uitoefenen van het horeca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987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olendijk 1b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1</meta:user-defined>
    <meta:user-defined meta:name="OVERHEIDop.GmbID/DC.identifier">gmb-2015-6987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G 1a</meta:user-defined>
    <meta:user-defined meta:name="OVERHEIDop.woonplaats">Hedel</meta:user-defined>
    <meta:user-defined meta:name="OVERHEIDop.straatnaam">Mol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44 417054</meta:user-defined>
    <meta:user-defined meta:name="OVERHEIDop.versieInformatie"/>
  </office:meta>
</office:document-meta>
</file>