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Bataviere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70</text:p>
            <text:p text:style-name="common-al">Datum indiening: 10 juni 2015</text:p>
            <text:p text:style-name="common-al">Omschrijving: Interne verbouwing Vitesse Fanshop</text:p>
            <text:p text:style-name="common-al">Adres: <text:span text:style-name="nadrukvet">Batavierenweg 25</text:span></text:p>
            <text:p text:style-name="common-al">Activiteiten: Bouwen, Strijd Gebruik gronden/bouwwerken met RO </text:p>
            <text:p text:style-name="common-al">Besluit: Verlenen</text:p>
            <text:p text:style-name="common-al">Datum besluit: 0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86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6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6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Batavierenwe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69</meta:user-defined>
    <meta:user-defined meta:name="OVERHEIDop.GmbID/DC.identifier">gmb-2015-6986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meta:user-defined>
    <meta:user-defined meta:name="OVERHEIDop.woonplaats">Arnhem</meta:user-defined>
    <meta:user-defined meta:name="OVERHEIDop.straatnaam">Bataviere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734 441883</meta:user-defined>
    <meta:user-defined meta:name="OVERHEIDop.versieInformatie"/>
  </office:meta>
</office:document-meta>
</file>