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aanbouw, Dorpstraat 6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orpstraat 64, voor het bouwen van een nieuwe aanbouw, datum ontvangst 21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6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6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6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aanbouw, Dorpstraat 6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66</meta:user-defined>
    <meta:user-defined meta:name="OVERHEIDop.GmbID/DC.identifier">gmb-2015-6986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TX 64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324 345027</meta:user-defined>
    <meta:user-defined meta:name="OVERHEIDop.versieInformatie"/>
  </office:meta>
</office:document-meta>
</file>