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uyv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bouw: plaatsen van een koelcel en LBK op het dak van de vliegtuighal | 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6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6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6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uyv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64</meta:user-defined>
    <meta:user-defined meta:name="OVERHEIDop.GmbID/DC.identifier">gmb-2015-698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S 1</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17 445066</meta:user-defined>
    <meta:user-defined meta:name="OVERHEIDop.versieInformatie"/>
  </office:meta>
</office:document-meta>
</file>