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Amorij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10117</text:p>
            <text:p text:style-name="common-al">Datum indiening: 8 april 2015</text:p>
            <text:p text:style-name="common-al">Omschrijving: Het kappen van drie eiken en het herinrichten van de tuin</text:p>
            <text:p text:style-name="common-al">Adres: <text:span text:style-name="nadrukvet">Amorijstraat 4</text:span></text:p>
            <text:p text:style-name="common-al">Activiteiten: Aanleggen, Kappen</text:p>
            <text:p text:style-name="common-al">Besluit: Verlenen</text:p>
            <text:p text:style-name="common-al">Datum besluit: 14-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985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5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5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Amorij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52</meta:user-defined>
    <meta:user-defined meta:name="OVERHEIDop.GmbID/DC.identifier">gmb-2015-69852</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5GJ 4</meta:user-defined>
    <meta:user-defined meta:name="OVERHEIDop.woonplaats">Arnhem</meta:user-defined>
    <meta:user-defined meta:name="OVERHEIDop.straatnaam">Amorij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392 446214</meta:user-defined>
    <meta:user-defined meta:name="OVERHEIDop.versieInformatie"/>
  </office:meta>
</office:document-meta>
</file>