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Subsidieplafonds voor 2016 gemeente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CHT-SUSTEREN;</text:p>
            <text:p text:style-name="al"/>
            <text:p text:style-name="al">Overwegende dat de gemeenteraad op 1 juli 2015 de Algemene subsidieverordening Echt-Susteren 2015 heeft vastgesteld;</text:p>
            <text:p text:style-name="al"/>
            <text:p text:style-name="al">Gelet op het bepaalde in artikel 5 van de Algemene subsidieverordening Echt-Susteren 2015;</text:p>
            <text:p text:style-name="al"/>
            <text:p text:style-name="al">Besluiten vast te stellen de volgende subsidieplafonds voor 201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vrijwilligersorganisatie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58.68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sportverenigingen Echt-Susteren 20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natuur- en cultuurhistorische verenigingen Echt-Susteren 20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toneelverenigingen Echt-Suster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zangverenigingen, harmonieën, fanfares en schutterijen Echt-Susteren 20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</text:span>
                      <text:span text:style-name="nadrukcur"> Oranjevieringen Echt-Susteren 2015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</text:span>
                      <text:span text:style-name="nadrukcur"> culturele vorming aan basisscholen Echt-Susteren 2015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EHBO-verenigingen Echt-Susteren 20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nformele zorginstellingen Echt-Susteren 20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ouderenverenigingen Echt-Susteren 20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vrouwenorganisaties Echt-Susteren 20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contactbladen</text:span>
                      <text:span text:style-name="nadrukcur"> Echt-Susteren 20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basiswaardering</text:span>
                      <text:span text:style-name="nadrukcur"> organisaties Echt-Susteren 2015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jeugd- en jongeren organisaties Echt-Susteren 20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jaarlijkse subsidie speeltuinorganisaties<text:span text:style-name="nadrukcur"/>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72.000<text:span text:style-name="nadrukcur"/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speeltuinorganisaties Echt-Susteren 2015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parochiebesturen<text:span text:style-name="nadrukcur"/>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5.750<text:span text:style-name="nadrukcur"/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</text:span>
                      <text:span text:style-name="nadrukcur">parochiebesturen Echt-Susteren 2015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kerncontactgroep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6.75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kerncontactgroepen</text:span>
                      <text:span text:style-name="nadrukcur"> Echt-Susteren 2015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jaarlijkse evenementen     <text:span text:style-name="nadrukcur"/>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6.500<text:span text:style-name="nadrukcur"/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</text:span>
                      <text:span text:style-name="nadrukcur">evenementen Echt-Susteren 2015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eenmalige evenementen   <text:span text:style-name="nadrukcur"/>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.000<text:span text:style-name="nadrukcur"/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</text:span>
                      <text:span text:style-name="nadrukcur">evenementen Echt-Susteren 2015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incidentele subsidies<text:span text:style-name="nadrukcur"/>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6.5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</text:span>
                      <text:span text:style-name="nadrukcur"> incidentele activiteiten Echt-Susteren 2015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Echt-Susteren, 21-7-2015 </text:span>
          </text:p>
          </text:section>
          <text:section text:name="ondertekening_id1-3-2-3-3">
            <text:p><text:span text:style-name="deze">Burgemeester en wethouders van Echt-Susteren, </text:span></text:p>
            <text:p><text:span text:style-name="functie">de secretaris, </text:span></text:p>
            <text:p><text:span text:style-name="ondertekening_naam">
            <text:span text:style-name="voornaam">drs. G.W.T. </text:span>
            <text:span text:style-name="achternaam"> van Balkom</text:span>
          </text:span></text:p>
            <text:p><text:span text:style-name="functie">de burgemeester, </text:span></text:p>
            <text:p><text:span text:style-name="ondertekening_naam">
            <text:span text:style-name="voornaam">drs. J.W.M.M.J.  </text:span>
            <text:span text:style-name="achternaam">Hessel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985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5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5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s voor 2016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51</meta:user-defined>
    <meta:user-defined meta:name="OVERHEIDop.GmbID/DC.identifier">gmb-2015-69851</meta:user-defined>
    <meta:user-defined meta:name="OVERHEID.Gemeente/DC.creator">Echt-Susteren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