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Papenkam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83</text:p>
            <text:p text:style-name="common-al">Datum indiening: 15 juli 2015</text:p>
            <text:p text:style-name="common-al">Omschrijving: Aanvraag tijdelijke ontheffing voor een dansschool</text:p>
            <text:p text:style-name="common-al">Adres: <text:span text:style-name="nadrukvet">Papenkamp 4</text:span></text:p>
            <text:p text:style-name="common-al">Activiteiten: Strijd Gebruik gronden/bouwwerken met RO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85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5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5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Papenkamp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50</meta:user-defined>
    <meta:user-defined meta:name="OVERHEIDop.GmbID/DC.identifier">gmb-2015-69850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BD 4</meta:user-defined>
    <meta:user-defined meta:name="OVERHEIDop.woonplaats">Arnhem</meta:user-defined>
    <meta:user-defined meta:name="OVERHEIDop.straatnaam">Papenkamp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41 440152</meta:user-defined>
    <meta:user-defined meta:name="OVERHEIDop.versieInformatie"/>
  </office:meta>
</office:document-meta>
</file>