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p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Thaise menu's, loempia's kipgerechten, bapao, frisdrank en aanverwante artikelen op de volgende locatie:</text:p>
            <text:p text:style-name="common-al">- op de Markt naast het v.m. trafogebouw te Coevorden.</text:p>
            <text:p text:style-name="common-al"> Verleend op 22 januai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8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p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85</meta:user-defined>
    <meta:user-defined meta:name="OVERHEIDop.GmbID/DC.identifier">gmb-2015-698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11</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588 520139</meta:user-defined>
    <meta:user-defined meta:name="OVERHEIDop.versieInformatie"/>
  </office:meta>
</office:document-meta>
</file>