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Activiteitenbesluit Milieubeheer: NS emplacement Arnhem-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1855</text:p>
            <text:p text:style-name="common-al">Datum indiening: 26 juni 2015</text:p>
            <text:p text:style-name="common-al">Omschrijving: Bodemsanering fase in situ</text:p>
            <text:p text:style-name="common-al">Adres:<text:span text:style-name="nadrukvet"> NS emplacement Arnhem-Berg</text:span></text:p>
            <text:p text:style-name="common-al">Besluit: Melding geaccepteerd</text:p>
            <text:p text:style-name="common-al">Datum besluit: 22-07-2015</text:p>
            <text:p text:style-name="common-al">Er kan geen bezwaar noch beroep worden ingesteld tegen de ontvangen melding.</text:p>
            <text:p text:style-name="last-al">Voor meer informatie zie: www.<text:a xlink:href="http://arnhem.nl/Actualiteiten/Openbare_Bekendmakingen/Algemene_toelichting_Openbare_Bekendmakingen" xlink:type="simple">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84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4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4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Activiteitenbesluit Milieubeheer: NS emplacement Arnhem-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40</meta:user-defined>
    <meta:user-defined meta:name="OVERHEIDop.GmbID/DC.identifier">gmb-2015-69840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DG 130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95 444498</meta:user-defined>
    <meta:user-defined meta:name="OVERHEIDop.versieInformatie"/>
  </office:meta>
</office:document-meta>
</file>