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tinus Nijhofflaan 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x | Martinus Nijhofflaan 0 | bouw: toevoegen van 4 appartementen | 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3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hofflaan 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38</meta:user-defined>
    <meta:user-defined meta:name="OVERHEIDop.GmbID/DC.identifier">gmb-2015-698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ME 278</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79 445920</meta:user-defined>
    <meta:user-defined meta:name="OVERHEIDop.versieInformatie"/>
  </office:meta>
</office:document-meta>
</file>