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tot het verlenen van ondermandaat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besluit tot het verlenen van ondermandaat </text:span>
          </text:p>
            <text:p text:style-name="common-al"/>
            <text:p text:style-name="common-al"/>
            <text:p text:style-name="common-al">De teamleiders van de gemeente Echt-Susteren maken bekend dat zij gebruik hebben gemaakt van de door het college van de gemeente Echt-Susteren en de burgemeester van de gemeente Echt-Susteren op 14 juli 2015 aan hen toegekende bevoegdheid tot het verlenen van ondermandaat en recht van substitutie.</text:p>
            <text:p text:style-name="common-al">Aan diverse medewerkers is ondermandaat /recht van substitutie verleend met betrekking tot de aan hen krachtens mandaat/volmacht en machtiging toekomende bevoegdheden.</text:p>
            <text:p text:style-name="common-al">Deze besluiten liggen voor een ieder ter inzage bij het team Juridische Zaken van de gemeente Echt-Susteren. Tegen betaling is een kopie van de besluiten verkrijgbaar. </text:p>
            <text:p text:style-name="common-al">De besluiten treden in werking op de dag na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982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2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2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het verlenen van ondermandaat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29</meta:user-defined>
    <meta:user-defined meta:name="OVERHEIDop.GmbID/DC.identifier">gmb-2015-69829</meta:user-defined>
    <meta:user-defined meta:name="OVERHEID.Gemeente/DC.creator">Echt-Susteren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DC.spatial">Echt-Susteren</meta:user-defined>
    <meta:user-defined meta:name="OVERHEIDop.versieInformatie"/>
  </office:meta>
</office:document-meta>
</file>