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fwijken van de bestemming  ten behoeve van het omzetten van zelfstandige woonruimte naar onzelfstandige woonruimte, Wittevrouwensingel 31 te Utrecht, HZ_WABO-15-19679</text:p>
      <text:section text:name="zakelijke-mededeling_id1-3-2" text:style-name="zakelijke-mededeling">
        <text:section text:name="zakelijke-mededeling-tekst_id1-3-2-1" text:style-name="zakelijke-mededeling-tekst">
          <text:section text:name="tekst_id1-3-2-1-1" text:style-name="tekst">
            <text:p text:style-name="common-al">Wittevrouwensingel 31 te Utrecht</text:p>
            <text:p text:style-name="common-al">HZ_WABO-15-19679</text:p>
            <text:p text:style-name="common-al">Het afwijken van de bestemming  ten behoeve van het omzetten van zelfstandige woonruimte naar onzelfstandige woonruimte</text:p>
            <text:p text:style-name="common-al">Datum besluit: 23-07-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982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2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de bestemming  ten behoeve van het omzetten van zelfstandige woonruimte naar onzelfstandige woonruimte, Wittevrouwensingel 31 te Utrecht, HZ_WABO-15-196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28</meta:user-defined>
    <meta:user-defined meta:name="OVERHEIDop.GmbID/DC.identifier">gmb-2015-6982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1GC 31</meta:user-defined>
    <meta:user-defined meta:name="OVERHEIDop.woonplaats">Utrecht</meta:user-defined>
    <meta:user-defined meta:name="OVERHEIDop.straatnaam">Wittevrouwensingel</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193 456259</meta:user-defined>
    <meta:user-defined meta:name="OVERHEIDop.versieInformatie"/>
  </office:meta>
</office:document-meta>
</file>