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 plaatsen van een "glazen huis" Boulevard Banker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tijdelijk) plaatsen van een “glazen huis” op de locatie Boulevard Bankert 58 </text:p>
            <text:p text:style-name="common-al">(20-7-2015)</text:p>
            <text:p text:style-name="common-al"/>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82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plaatsen van een "glazen huis" Boulevard Banker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6</meta:user-defined>
    <meta:user-defined meta:name="OVERHEIDop.GmbID/DC.identifier">gmb-2015-6982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58</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9</meta:user-defined>
    <meta:user-defined meta:name="xs:date/OVERHEIDop.einddatum">2015-09-09</meta:user-defined>
    <meta:user-defined meta:name="OVERHEID.EPSG28992/DC.spatial">28505 385478</meta:user-defined>
    <meta:user-defined meta:name="OVERHEIDop.versieInformatie"/>
  </office:meta>
</office:document-meta>
</file>