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rouw Rijssensloot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A | Vrouw Rijssensloot 54 | bouw: plaatsen van dakkapel aan voorzijde | 22-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2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2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2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rouw Rijssensloo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25</meta:user-defined>
    <meta:user-defined meta:name="OVERHEIDop.GmbID/DC.identifier">gmb-2015-698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MA 54</meta:user-defined>
    <meta:user-defined meta:name="OVERHEIDop.woonplaats">Delft</meta:user-defined>
    <meta:user-defined meta:name="OVERHEIDop.straatnaam">Vrouw Rijssen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074 446835</meta:user-defined>
    <meta:user-defined meta:name="OVERHEIDop.versieInformatie"/>
  </office:meta>
</office:document-meta>
</file>