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eilingweg 23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Veilingweg 23, 5334 LD, Velddriel.</text:p>
            <text:p text:style-name="common-al">De melding is ontvangen op 20 juli 2015 en heeft betrekking op het veranderen van de inrichting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982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2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2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eilingweg 23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23</meta:user-defined>
    <meta:user-defined meta:name="OVERHEIDop.GmbID/DC.identifier">gmb-2015-6982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D 23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7401 420932</meta:user-defined>
    <meta:user-defined meta:name="OVERHEIDop.versieInformatie"/>
  </office:meta>
</office:document-meta>
</file>