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gr. Bekkersplein 4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gr. Bekkersplein 4, 5328 CK, Rossum.</text:p>
            <text:p text:style-name="common-al">De aanvraag is ontvangen op 21 juli 2015 en heeft betrekking op het wijzigen van de bestemming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69822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822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822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gr. Bekkersplein 4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9822</meta:user-defined>
    <meta:user-defined meta:name="OVERHEIDop.GmbID/DC.identifier">gmb-2015-69822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8CK 4</meta:user-defined>
    <meta:user-defined meta:name="OVERHEIDop.woonplaats">Rossum</meta:user-defined>
    <meta:user-defined meta:name="OVERHEIDop.straatnaam">Mgr. Bekkersplein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1074 423767</meta:user-defined>
    <meta:user-defined meta:name="OVERHEIDop.versieInformatie"/>
  </office:meta>
</office:document-meta>
</file>