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mille 2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mille 2a, 5331 DN, Kerkdriel.</text:p>
            <text:p text:style-name="common-al">De aanvraag is ontvangen op 21 juli 2015 en heeft betrekking op het aanleggen van een 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981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1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1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mille 2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18</meta:user-defined>
    <meta:user-defined meta:name="OVERHEIDop.GmbID/DC.identifier">gmb-2015-6981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DN 2</meta:user-defined>
    <meta:user-defined meta:name="OVERHEIDop.woonplaats">Kerkdriel</meta:user-defined>
    <meta:user-defined meta:name="OVERHEIDop.straatnaam">Kamille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940 420554</meta:user-defined>
    <meta:user-defined meta:name="OVERHEIDop.versieInformatie"/>
  </office:meta>
</office:document-meta>
</file>