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merzodenseweg 37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37a, 5321 GA, Hedel.</text:p>
            <text:p text:style-name="common-al">De aanvraag is ontvangen op 14 juli 2015 en heeft betrekking op het tijdelijk plaatsen van een telecommas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981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1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1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merzodenseweg 37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15</meta:user-defined>
    <meta:user-defined meta:name="OVERHEIDop.GmbID/DC.identifier">gmb-2015-6981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A 39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545 417686</meta:user-defined>
    <meta:user-defined meta:name="OVERHEIDop.versieInformatie"/>
  </office:meta>
</office:document-meta>
</file>