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Buitenwatersloot 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TB | Buitenwatersloot 69 | sloop, bestemmingsplan: asbestvrij maken van de kap, gevels renoveren en kapconstructie verhogen | 15-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9811</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811</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811</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Buitenwatersloot 6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811</meta:user-defined>
    <meta:user-defined meta:name="OVERHEIDop.GmbID/DC.identifier">gmb-2015-6981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TB 69</meta:user-defined>
    <meta:user-defined meta:name="OVERHEIDop.woonplaats">Delft</meta:user-defined>
    <meta:user-defined meta:name="OVERHEIDop.straatnaam">Buitenwatersloo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987 447123</meta:user-defined>
    <meta:user-defined meta:name="OVERHEIDop.versieInformatie"/>
  </office:meta>
</office:document-meta>
</file>