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osscheweg naast nummer 8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Bosscheweg naast nummer 85 te Boxtel:  <text:a xlink:href="https://zoek.officielebekendmakingen.nl/gmb-2015-43462.html?zoekcriteria=%3fzkt%3dUitgebreid%26pst%3dStaatscourant%257CGemeenteblad%26vrt%3dbosscheweg%26zkd%3dAlleenInDeTitel%26dpr%3dAlle%26spd%3d20150728%26epd%3d20150728%26sdt%3dDatumPublicatie%26org%3dBoxtel%26orgt%3dgemeente%26ap%3d%26pnr%3d1%26rpp%3d10&amp;resultIndex=1&amp;sorttype=1&amp;sortorder=4" xlink:type="simple">het verbeteren van de grond door het mengen van de toplaag met zandgrond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980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0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0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Bosscheweg naast nummer 8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02</meta:user-defined>
    <meta:user-defined meta:name="OVERHEIDop.GmbID/DC.identifier">gmb-2015-698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vraag omgevingsvergunning voor Bosscheweg naast nummer 85 te Boxtel: het verbeteren van de grond door het mengen van de toplaag met zand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H 85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30</meta:user-defined>
    <meta:user-defined meta:name="OVERHEID.EPSG28992/DC.spatial">150596 400971</meta:user-defined>
    <meta:user-defined meta:name="OVERHEIDop.versieInformatie"/>
  </office:meta>
</office:document-meta>
</file>