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urgemeester de Kockstraat 48: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öner Kebab en aanverwante artikelen op de volgende locatie:</text:p>
            <text:p text:style-name="common-al">- Burgemeester de Kockstraat 48 Oosterhesselen (parkeerplaats bij het sportpark), op de vrijdagen van 10.00 uur tot 19.30 uur.</text:p>
            <text:p text:style-name="common-al"> Verleend op 22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98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emeester de Kockstraat 48: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80</meta:user-defined>
    <meta:user-defined meta:name="OVERHEIDop.GmbID/DC.identifier">gmb-2015-698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C 73 bedr</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902 530480</meta:user-defined>
    <meta:user-defined meta:name="OVERHEIDop.versieInformatie"/>
  </office:meta>
</office:document-meta>
</file>