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Steijnstraat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teijnstraat 19 </text:span>
          </text:p>
            <text:p text:style-name="common-al">Omschrijving project: het splitsen van de woning</text:p>
            <text:p text:style-name="common-al">Dossiernr: 141201374</text:p>
            <text:p text:style-name="common-al">Datum indiening: 17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8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teijn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98</meta:user-defined>
    <meta:user-defined meta:name="OVERHEIDop.GmbID/DC.identifier">gmb-2015-69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AL 21</meta:user-defined>
    <meta:user-defined meta:name="OVERHEIDop.woonplaats">Arnhem</meta:user-defined>
    <meta:user-defined meta:name="OVERHEIDop.straatnaam">Steij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19 444324</meta:user-defined>
    <meta:user-defined meta:name="OVERHEIDop.versieInformatie"/>
  </office:meta>
</office:document-meta>
</file>