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oendersbuurt, kavel CB-0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Sx | Coendersbuurt, kavel CB-035 | bouw: bouwen van woonhuis, kavel cb-035 | 21-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797</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97</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97</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oendersbuurt, kavel CB-0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797</meta:user-defined>
    <meta:user-defined meta:name="OVERHEIDop.GmbID/DC.identifier">gmb-2015-6979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Coend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66 447100</meta:user-defined>
    <meta:user-defined meta:name="OVERHEIDop.versieInformatie"/>
  </office:meta>
</office:document-meta>
</file>