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Westergeest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2-05-2015 OV 2015-063  Westergeest 54  het uitbreiden van de 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9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Westergees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94</meta:user-defined>
    <meta:user-defined meta:name="OVERHEIDop.GmbID/DC.identifier">gmb-2015-6979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K 54</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029 504063</meta:user-defined>
    <meta:user-defined meta:name="OVERHEIDop.versieInformatie"/>
  </office:meta>
</office:document-meta>
</file>