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ing, Vijfhuizen, Ringvaart Cruquiusdijk 214, 2141 EW, schuur vervangen, 20-01-2015, 2015-000181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979</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9</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9</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ing, Vijfhuizen, Ringvaart Cruquiusdijk 214, 2141 EW, schuur vervangen, 20-01-2015, 2015-00018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979</meta:user-defined>
    <meta:user-defined meta:name="OVERHEIDop.GmbID/DC.identifier">gmb-2015-697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EW 214</meta:user-defined>
    <meta:user-defined meta:name="OVERHEIDop.woonplaats">Vijfhuizen</meta:user-defined>
    <meta:user-defined meta:name="OVERHEIDop.straatnaam">Ringvaart-Cruquius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698 484521</meta:user-defined>
    <meta:user-defined meta:name="OVERHEIDop.versieInformatie"/>
  </office:meta>
</office:document-meta>
</file>