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Goorweg achter nr. 34/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Goorweg achter nr. 34/36</text:p>
            <text:p text:style-name="common-al">Voor: bosje met populier datum ontvangst 27 jul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977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7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7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Goorweg achter nr. 34/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9775</meta:user-defined>
    <meta:user-defined meta:name="OVERHEIDop.GmbID/DC.identifier">gmb-2015-6977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BA 34</meta:user-defined>
    <meta:user-defined meta:name="OVERHEIDop.woonplaats">Winterswijk Meddo</meta:user-defined>
    <meta:user-defined meta:name="OVERHEIDop.straatnaam">Goo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872 447107</meta:user-defined>
    <meta:user-defined meta:name="OVERHEIDop.versieInformatie"/>
  </office:meta>
</office:document-meta>
</file>