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Eekeler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ekelerweg 3</text:p>
            <text:p text:style-name="common-al">Voor: herinrichting gedeelte bedrijfspand voor tijdelijke onderkomends/verblijfsruimten voor chauffeurs, datum besluit 27-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977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Eekeler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9772</meta:user-defined>
    <meta:user-defined meta:name="OVERHEIDop.GmbID/DC.identifier">gmb-2015-6977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S 3</meta:user-defined>
    <meta:user-defined meta:name="OVERHEIDop.woonplaats">Winterswijk</meta:user-defined>
    <meta:user-defined meta:name="OVERHEIDop.straatnaam">Eekel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273 442464</meta:user-defined>
    <meta:user-defined meta:name="OVERHEIDop.versieInformatie"/>
  </office:meta>
</office:document-meta>
</file>