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gadering Commissie Rechtsbescherming op 4 augustu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Commissie Rechtsbescherming vergadert op dinsdagavond 4 augustus 2015, om 20:10 uur, in het gemeentehuis te Stadskanaal.</text:span>
          </text:p>
            <text:p text:style-name="common-al">Op de agenda staat de volgende openbare hoorzitting:</text:p>
            <text:list text:style-name="id1-3-2-2-1-3">
              <text:list-item text:style-override="id1-3-2-2-1-3-1">
                <text:number>•</text:number>
                <text:p text:style-name="al"> De bezwaarschriften van de mevrouw M.A. Kappen en de heer J. van der Putten, tegen het besluit van burgemeester en wethouders van de gemeente Stadskanaal, inhoudende de verleende omgevingsvergunning voor het aanleggen van een uitweg bij het perceel Magnoliastraat 2 in Musselkanaal.</text:p>
              </text:list-item>
            </text:list>
            <text:p text:style-name="common-al">
            <text:span text:style-name="nadrukvet">U wilt de vergaderstukken inzien?</text:span>
          </text:p>
            <text:p text:style-name="last-al">De vergaderstukken liggen ter inzage in de publiekshal in het gemeentehuis. U kunt zich melden bij de recep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6977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gadering Commissie Rechtsbescherming op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71</meta:user-defined>
    <meta:user-defined meta:name="OVERHEIDop.GmbID/DC.identifier">gmb-2015-69771</meta:user-defined>
    <meta:user-defined meta:name="OVERHEID.Gemeente/DC.creator">Stadskanaal</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OVERHEID.authority">Stadskanaal</meta:user-defined>
    <meta:user-defined meta:name="OVERHEIDgvop.Informatietype/DC.type">Overige overheidsinformatie</meta:user-defined>
    <meta:user-defined meta:name="OVERHEID.Gemeente/DCTERMS.publisher">Stadskanaal</meta:user-defined>
    <meta:user-defined meta:name="OVERHEID.EPSG28992/DC.spatial">260243 556977</meta:user-defined>
    <meta:user-defined meta:name="OVERHEIDop.versieInformatie"/>
  </office:meta>
</office:document-meta>
</file>